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text-indent="0.500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2513in"/>
    </style:style>
    <style:style style:name="TableColumn10" style:family="table-column">
      <style:table-column-properties style:column-width="2.8833in"/>
    </style:style>
    <style:style style:name="TableColumn11" style:family="table-column">
      <style:table-column-properties style:column-width="0.9701in"/>
    </style:style>
    <style:style style:name="TableColumn12" style:family="table-column">
      <style:table-column-properties style:column-width="1.7861in"/>
    </style:style>
    <style:style style:name="Table8" style:family="table">
      <style:table-properties style:width="6.8909in" style:rel-width="119.9%" fo:margin-left="-0.4041in" table:align="left"/>
    </style:style>
    <style:style style:name="TableRow13" style:family="table-row">
      <style:table-row-properties style:min-row-height="0.6104in" fo:keep-together="always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bottom="0.0138in" fo:line-height="0.2527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" style:parent-style-name="內文" style:family="paragraph">
      <style:paragraph-properties style:snap-to-layout-grid="false" fo:margin-bottom="0.0138in" fo:line-height="0.2527in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bottom="0.0138in" fo:line-height="0.2527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.0138in" fo:line-height="0.252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0" style:family="table-row">
      <style:table-row-properties style:min-row-height="0.3631in" fo:keep-together="always"/>
    </style:style>
    <style:style style:name="TableCell3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bottom="0.0138in" fo:line-height="0.2527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1881in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bottom="0.0138in" fo:line-height="0.252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.0138in" fo:line-height="0.252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.0138in" fo:line-height="0.252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0" style:family="table-row">
      <style:table-row-properties style:min-row-height="0.2027in" fo:keep-together="always"/>
    </style:style>
    <style:style style:name="P41" style:parent-style-name="內文" style:family="paragraph">
      <style:paragraph-properties style:snap-to-layout-grid="false" fo:text-align="justify" fo:margin-bottom="0.0138in" fo:line-height="0.2527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bottom="0.0138in" fo:line-height="0.2527in" fo:margin-left="0.0041in" fo:text-inden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bottom="0.0138in" fo:line-height="0.2527in" fo:margin-left="0.168in" fo:text-indent="-0.1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bottom="0.0138in" fo:line-height="0.2527in" fo:margin-left="-0.0152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118in" fo:keep-together="always"/>
    </style:style>
    <style:style style:name="P53" style:parent-style-name="內文" style:family="paragraph">
      <style:paragraph-properties style:snap-to-layout-grid="false" fo:text-align="justify" fo:margin-bottom="0.0138in" fo:line-height="0.2527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8208in" fo:keep-together="always"/>
    </style:style>
    <style:style style:name="P59" style:parent-style-name="內文" style:family="paragraph">
      <style:paragraph-properties style:snap-to-layout-grid="false" fo:text-align="justify" fo:margin-bottom="0.0138in" fo:line-height="0.252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bottom="0.0138in" fo:line-height="0.2527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bottom="0.0138in" fo:line-height="0.2527in" fo:margin-left="0.159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bottom="0.0138in" fo:line-height="0.252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2645in" fo:keep-together="always"/>
    </style:style>
    <style:style style:name="TableCell6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bottom="0.0138in" fo:line-height="0.2527in" fo:margin-left="0.1666in" fo:text-indent="-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138in" fo:line-height="0.2527in" fo:margin-left="-0.007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138in" fo:line-height="0.2527in" fo:margin-left="-0.007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2" style:family="table-row">
      <style:table-row-properties style:min-row-height="0.2881in" fo:keep-together="always"/>
    </style:style>
    <style:style style:name="P73" style:parent-style-name="內文" style:family="paragraph">
      <style:paragraph-properties style:snap-to-layout-grid="false" fo:text-align="justify" fo:margin-bottom="0.0138in" fo:line-height="0.252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bottom="0.0138in" fo:line-height="0.2527in" fo:margin-left="-0.007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9" style:family="table-row">
      <style:table-row-properties style:min-row-height="0.2729in" fo:keep-together="always"/>
    </style:style>
    <style:style style:name="P80" style:parent-style-name="內文" style:family="paragraph">
      <style:paragraph-properties style:snap-to-layout-grid="false" fo:text-align="justify" fo:margin-bottom="0.0138in" fo:line-height="0.252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bottom="0.0138in" fo:line-height="0.2527in" fo:margin-left="-0.007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2868in" fo:keep-together="always"/>
    </style:style>
    <style:style style:name="P87" style:parent-style-name="內文" style:family="paragraph">
      <style:paragraph-properties style:snap-to-layout-grid="false" fo:text-align="justify" fo:margin-bottom="0.0138in" fo:line-height="0.252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2812in" fo:keep-together="always"/>
    </style:style>
    <style:style style:name="P93" style:parent-style-name="內文" style:family="paragraph">
      <style:paragraph-properties style:snap-to-layout-grid="false" fo:text-align="justify" fo:margin-bottom="0.0138in" fo:line-height="0.252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138in" fo:line-height="0.2527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9" style:family="table-row">
      <style:table-row-properties style:min-row-height="0.1868in" fo:keep-together="always"/>
    </style:style>
    <style:style style:name="P100" style:parent-style-name="內文" style:family="paragraph">
      <style:paragraph-properties style:snap-to-layout-grid="false" fo:text-align="justify" fo:margin-bottom="0.0138in" fo:line-height="0.252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2006in" fo:keep-together="always"/>
    </style:style>
    <style:style style:name="P106" style:parent-style-name="內文" style:family="paragraph">
      <style:paragraph-properties style:snap-to-layout-grid="false" fo:text-align="justify" fo:margin-bottom="0.0138in" fo:line-height="0.252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2152in" fo:keep-together="always"/>
    </style:style>
    <style:style style:name="P112" style:parent-style-name="內文" style:family="paragraph">
      <style:paragraph-properties style:snap-to-layout-grid="false" fo:text-align="justify" fo:margin-bottom="0.0138in" fo:line-height="0.252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bottom="0.0138in" fo:line-height="0.2527in" fo:margin-left="0.1875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18" style:family="table-row">
      <style:table-row-properties style:min-row-height="0.2291in" fo:keep-together="always"/>
    </style:style>
    <style:style style:name="P119" style:parent-style-name="內文" style:family="paragraph">
      <style:paragraph-properties style:snap-to-layout-grid="false" fo:text-align="justify" fo:margin-bottom="0.0138in" fo:line-height="0.252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4118in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style:snap-to-layout-grid="false" fo:margin-bottom="0.0138in" fo:line-height="0.2527in" fo:margin-left="0.684in" fo:text-indent="-0.6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643in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138in" fo:line-height="0.2527in" fo:margin-left="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margin-bottom="0.0138in" fo:line-height="0.2527in" fo:margin-left="0.000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1.9875in" fo:keep-together="always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bottom="0.0138in" fo:line-height="0.2527in" fo:margin-left="0.334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60" style:parent-style-name="內文" style:family="paragraph">
      <style:paragraph-properties style:snap-to-layout-grid="false" fo:margin-bottom="0.0138in" fo:line-height="0.2527in" fo:margin-left="0.334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style:snap-to-layout-grid="false" fo:margin-bottom="0.0138in" fo:line-height="0.2527in" fo:margin-left="0.334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71" style:parent-style-name="內文" style:family="paragraph">
      <style:paragraph-properties style:snap-to-layout-grid="false" fo:margin-bottom="0.0416in" fo:line-height="0.2527in" fo:margin-left="0.3347in" fo:text-indent="-0.3347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72" style:parent-style-name="內文" style:family="paragraph">
      <style:paragraph-properties style:snap-to-layout-grid="false" fo:margin-bottom="0.0416in" fo:line-height="0.2527in" fo:margin-left="0.3347in" fo:text-indent="-0.3347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臺中市大</text:span><text:span text:style-name="T5">里</text:span><text:span text:style-name="T6">區戶政事務所</text:span><text:span text:style-name="T7">檔案應用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人：</text:span><text:span text:style-name="T17"><text:s/></text:span><text:span text:style-name="T18"><text:s text:c="3"/></text:span><text:span text:style-name="T19"><text:s text:c="2"/></text:span><text:span text:style-name="T20"><text:s/></text:span><text:span text:style-name="T21">身分證字號：</text:span><text:span text:style-name="T22"><text:s/></text:span></text:p>
            <text:p text:style-name="P23"><text:span text:style-name="T24">通訊住址：</text:span></text:p>
          </table:table-cell>
          <table:covered-table-cell/>
          <table:table-cell table:style-name="TableCell25" table:number-columns-spanned="2">
            <text:p text:style-name="P26">申請書編號：<text:s/></text:p>
            <text:p text:style-name="P27"><text:span text:style-name="T28">（</text:span><text:span text:style-name="T29">申請書影本附後）</text:span></text:p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臺端申請應用檔案之審核結果如下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4">
            <text:p text:style-name="P35">□提供應用</text:p>
          </table:table-cell>
          <table:table-cell table:style-name="TableCell36" table:number-columns-spanned="2">
            <text:p text:style-name="P37">應　　用　　方　　式</text:p>
          </table:table-cell>
          <table:covered-table-cell/>
          <table:table-cell table:style-name="TableCell38">
            <text:p text:style-name="P39">檔案申請序號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□可提供複製品供閱。</text:p>
            <text:p text:style-name="P44"><text:span text:style-name="T45">◎所申請序號</text:span><text:span text:style-name="T46"><text:s/></text:span><text:span text:style-name="T47"><text:s text:c="6"/></text:span><text:span text:style-name="T48"><text:s/></text:span><text:span text:style-name="T49">案件內容含其他當事人資料部分經遮掩處理後提供。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□可提供檔案原件供閱。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□可提供複製。</text:p>
            <text:p text:style-name="P62">◎所申請序號<text:s/><text:s text:c="6"/><text:s/>案件內容含其他當事人資料部分經遮掩處理後提供。</text:p>
          </table:table-cell>
          <table:covered-table-cell/>
          <table:table-cell table:style-name="TableCell63">
            <text:p text:style-name="P64"><text:s text:c="2"/></text:p>
          </table:table-cell>
        </table:table-row>
        <table:table-row table:style-name="TableRow65">
          <table:table-cell table:style-name="TableCell66" table:number-rows-spanned="9">
            <text:p text:style-name="P67">□暫無法提供使用</text:p>
          </table:table-cell>
          <table:table-cell table:style-name="TableCell68" table:number-columns-spanned="2">
            <text:p text:style-name="P69">原　　　　因</text:p>
          </table:table-cell>
          <table:covered-table-cell/>
          <table:table-cell table:style-name="TableCell70">
            <text:p text:style-name="P71">檔案申請序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□檔案內容涉及國家機密。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□檔案內容涉及個人犯罪資料。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□檔案內容涉及工商秘密。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□檔案內容涉及學識技能檢定及資格審查。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□檔案內容涉及人事及薪資資料。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□依法令或契約有保密之義務。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□有侵害公共利益或第三人正當權益之虞。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□其他。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法令依據：檔案法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應用服務時間及場所：</text:p>
            <text:p text:style-name="P130"><text:span text:style-name="T131">中華民國</text:span><text:span text:style-name="T132"><text:s text:c="2"/></text:span><text:span text:style-name="T133"><text:s text:c="2"/></text:span><text:span text:style-name="T134">年</text:span><text:span text:style-name="T135"><text:s text:c="4"/></text:span><text:span text:style-name="T136">月</text:span><text:span text:style-name="T137"><text:s/></text:span><text:span text:style-name="T138"><text:s/></text:span><text:span text:style-name="T139"><text:s text:c="2"/></text:span><text:span text:style-name="T140">日</text:span><text:span text:style-name="T141"><text:s/></text:span><text:span text:style-name="T142">星期</text:span><text:span text:style-name="T143"><text:s text:c="3"/></text:span><text:span text:style-name="T144"><text:s/></text:span><text:span text:style-name="T145"><text:s/></text:span><text:span text:style-name="T146">上(</text:span><text:span text:style-name="T147">下</text:span><text:span text:style-name="T148">)</text:span><text:span text:style-name="T149">午</text:span><text:span text:style-name="T150"><text:s/></text:span><text:span text:style-name="T151"><text:s text:c="2"/></text:span><text:span text:style-name="T152"><text:s text:c="3"/></text:span><text:span text:style-name="T153">時於本所</text:span><text:span text:style-name="T154">。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注</text:span><text:span text:style-name="T159">意事項及收費標準：</text:span></text:p>
            <text:p text:style-name="P160"><text:span text:style-name="T161">一、申請應用者，</text:span><text:span text:style-name="T162">請持本通知函並備身分證明文件（身分證、駕照或護照），至本所洽辦，並請於行前3日前與承辦人連絡，以</text:span><text:span text:style-name="T163">茲</text:span><text:span text:style-name="T164">準備。承辦人電話：</text:span><text:span text:style-name="T165">0</text:span><text:span text:style-name="T166">4-24063251分</text:span><text:span text:style-name="T167">機</text:span><text:span text:style-name="T168">209</text:span><text:span text:style-name="T169">。</text:span></text:p>
            <text:p text:style-name="P170">二、不服本所審核決定者，得自本審核通知書送達翌日起30日內，繕具訴願書提起訴願。</text:p>
            <text:p text:style-name="P171">三、應用收費標準：依檔案管理局102年2月6日修正「檔案閱覽抄錄複製收費標準」收費。</text:p>
            <text:p text:style-name="P172">四、請申請人或代理人親自至本所應用檔案，若為其他第三人，不予提供應用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border="none" fo:padding="0in" style:shadow="none" fo:margin-left="0.3333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6-29T00:06:00Z</meta:creation-date>
    <dc:date>2017-06-29T00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