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97in" text:min-label-width="0.4034in" text:list-level-position-and-space-mode="label-alignment">
          <style:list-level-label-alignment text:label-followed-by="listtab" fo:margin-left="0.3937in" fo:text-indent="-0.403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5" style:parent-style-name="本文縮排" style:family="paragraph">
      <style:paragraph-properties fo:text-align="justify" fo:line-height="150%" fo:margin-left="0.2777in" fo:text-indent="0.5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18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19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20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21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22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1.6583in" fo:text-indent="2.39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style:line-height-at-least="0in" fo:margin-left="0.6694in" fo:text-indent="-0.6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in" fo:margin-left="0.6694in" fo:text-indent="-0.6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0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1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2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3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4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5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6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7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8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49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50" style:parent-style-name="內文" style:list-style-name="LFO1" style:family="paragraph">
      <style:paragraph-properties fo:widows="0" fo:orphans="0" fo:border="none" fo:padding="0in" style:shadow="none" fo:text-align="justify" fo:line-height="150%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中市大里區戶政事務所</text:p>
      <text:p text:style-name="P3">檔案應用切結書</text:p>
      <text:p text:style-name="P4"/>
      <text:p text:style-name="P5"><text:span text:style-name="T6">本人</text:span><text:span text:style-name="T7">因辦</text:span><text:span text:style-name="T8">理檔案應用申請</text:span><text:span text:style-name="T9">，</text:span><text:span text:style-name="T10">於</text:span><text:span text:style-name="T11">後附之</text:span><text:span text:style-name="T12">注意事項</text:span><text:span text:style-name="T13">閱讀完畢，充分瞭解其內容，保證遵守規定，如有違反，願負相關法</text:span><text:span text:style-name="T14">律</text:span><text:span text:style-name="T15">責任</text:span><text:span text:style-name="T16">。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36"/></text:span><text:span text:style-name="T24"><text:s text:c="7"/></text:span></text:p>
      <text:p text:style-name="P25"><text:s text:c="17"/></text:p>
      <text:p text:style-name="P26">申 請 人： <text:s text:c="10"/>（簽名蓋章）</text:p>
      <text:p text:style-name="P27"/>
      <text:p text:style-name="P28">身分證字號:</text:p>
      <text:p text:style-name="P29"/>
      <text:p text:style-name="P30">戶籍地址:</text:p>
      <text:p text:style-name="P31"/>
      <text:p text:style-name="P32"/>
      <text:p text:style-name="P33"/>
      <text:p text:style-name="P34">中 <text:s/>華 <text:s/>民 <text:s/>國<text:s text:c="5"/><text:s/>年<text:s text:c="6"/>月<text:s text:c="6"/>日</text:p>
      <text:p text:style-name="P35"/>
      <text:p text:style-name="P36"/>
      <text:p text:style-name="P37">附記：</text:p>
      <text:p text:style-name="P38"/>
      <text:list text:style-name="LFO1" text:continue-numbering="true">
        <text:list-item>
          <text:p text:style-name="P39">申請人身分證明文件，於閱覽、抄錄或複製檔案期間，由本所暫時保管，俟應用完畢繳費後歸還。</text:p>
        </text:list-item>
        <text:list-item>
          <text:p text:style-name="P40">申請人有下列情形之一，本所得停止其應用及記錄之，並依有關法令規定處理。若其涉及刑事責任者，移送法辦。</text:p>
          <text:list text:continue-numbering="true">
            <text:list-item>
              <text:p text:style-name="P41">添註、塗改、更換、抽取、圈點、污損或竊取檔案。</text:p>
            </text:list-item>
            <text:list-item>
              <text:p text:style-name="P42">拆散已裝訂完成之檔案。</text:p>
            </text:list-item>
            <text:list-item>
              <text:p text:style-name="P43">以其他方法破壞檔案或變更檔案內容。</text:p>
            </text:list-item>
            <text:list-item>
              <text:p text:style-name="P44">將申請應用之檔案攜出指定閱覽處所。</text:p>
            </text:list-item>
            <text:list-item>
              <text:p text:style-name="P45">飲食、吸煙、破壞環境整潔之行為。</text:p>
            </text:list-item>
            <text:list-item>
              <text:p text:style-name="P46">大聲喧嘩或其他妨礙秩序之行為。</text:p>
            </text:list-item>
            <text:list-item>
              <text:p text:style-name="P47">未經申請核准擅自錄影(音)、攝影。</text:p>
            </text:list-item>
            <text:list-item>
              <text:p text:style-name="P48">未經申請核准擅自進入檔案資料作業處所或庫房。</text:p>
            </text:list-item>
          </text:list>
        </text:list-item>
        <text:list-item>
          <text:p text:style-name="P49">如有必要離開閱覽處所者，應將檔案交由檔管人員保管，不得攜出指定閱覽處所，並應當日歸還，如未能於當日應用完畢者，檔管人員應先於檔案應用簽收單上註記應用情形後，先辦理還卷，並與申請人約定日期，另日再行調閱應用。</text:p>
        </text:list-item>
        <text:list-item>
          <text:p text:style-name="P50">如有使用自備之手提電腦、輔助閱讀器材或其他器材之必要者，應於申請時載明，經許可後始得為之。</text:p>
        </text:list-item>
      </text:list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97in" text:min-label-width="0.4034in" text:list-level-position-and-space-mode="label-alignment">
          <style:list-level-label-alignment text:label-followed-by="listtab" fo:margin-left="0.3937in" fo:text-indent="-0.403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29T00:07:00Z</meta:creation-date>
    <dc:date>2017-06-29T00:07:00Z</dc:date>
    <meta:print-date>2017-06-02T05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