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P4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5" style:parent-style-name="清單段落" style:family="paragraph">
      <style:paragraph-properties fo:line-height="0.25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7" style:parent-style-name="清單段落" style:family="paragraph">
      <style:paragraph-properties fo:line-height="0.25in"/>
      <style:text-properties style:font-name="標楷體" style:font-name-asian="標楷體"/>
    </style:style>
    <style:style style:name="P8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18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2361in"/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2638in"/>
      <style:text-properties style:font-name="標楷體" style:font-name-asian="標楷體"/>
    </style:style>
    <style:style style:name="P29" style:parent-style-name="內文" style:family="paragraph">
      <style:paragraph-properties fo:line-height="0.2638in">
        <style:tab-stops>
          <style:tab-stop style:type="left" style:position="0.4618in"/>
        </style:tab-stops>
      </style:paragraph-properties>
      <style:text-properties style:font-name="標楷體" style:font-name-asian="標楷體" fo:letter-spacing="0.0069in"/>
    </style:style>
    <style:style style:name="P30" style:parent-style-name="內文" style:family="paragraph">
      <style:paragraph-properties fo:line-height="0.2638in">
        <style:tab-stops>
          <style:tab-stop style:type="left" style:position="0.4618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2638in"/>
      <style:text-properties style:font-name-asian="標楷體"/>
    </style:style>
    <style:style style:name="P34" style:parent-style-name="內文" style:family="paragraph">
      <style:paragraph-properties fo:line-height="0.2638in" fo:text-indent="0.3333in"/>
      <style:text-properties style:font-name-asian="標楷體"/>
    </style:style>
    <style:style style:name="P35" style:parent-style-name="清單段落" style:list-style-name="LFO1" style:family="paragraph">
      <style:paragraph-properties fo:line-height="0.2638in"/>
      <style:text-properties style:font-name-asian="標楷體"/>
    </style:style>
    <style:style style:name="P36" style:parent-style-name="清單段落" style:family="paragraph">
      <style:paragraph-properties fo:line-height="0.2638in"/>
      <style:text-properties style:font-name-asian="標楷體"/>
    </style:style>
    <style:style style:name="P37" style:parent-style-name="清單段落" style:family="paragraph">
      <style:paragraph-properties fo:line-height="0.2638in"/>
      <style:text-properties style:font-name-asian="標楷體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ableColumn43" style:family="table-column">
      <style:table-column-properties style:column-width="0.6972in"/>
    </style:style>
    <style:style style:name="TableColumn44" style:family="table-column">
      <style:table-column-properties style:column-width="0.3583in"/>
    </style:style>
    <style:style style:name="TableColumn45" style:family="table-column">
      <style:table-column-properties style:column-width="1.0465in"/>
    </style:style>
    <style:style style:name="TableColumn46" style:family="table-column">
      <style:table-column-properties style:column-width="0.7215in"/>
    </style:style>
    <style:style style:name="TableColumn47" style:family="table-column">
      <style:table-column-properties style:column-width="0.5375in"/>
    </style:style>
    <style:style style:name="TableColumn48" style:family="table-column">
      <style:table-column-properties style:column-width="0.2763in"/>
    </style:style>
    <style:style style:name="TableColumn49" style:family="table-column">
      <style:table-column-properties style:column-width="0.2458in"/>
    </style:style>
    <style:style style:name="TableColumn50" style:family="table-column">
      <style:table-column-properties style:column-width="0.4166in"/>
    </style:style>
    <style:style style:name="TableColumn51" style:family="table-column">
      <style:table-column-properties style:column-width="0.3534in"/>
    </style:style>
    <style:style style:name="TableColumn52" style:family="table-column">
      <style:table-column-properties style:column-width="0.0347in"/>
    </style:style>
    <style:style style:name="TableColumn53" style:family="table-column">
      <style:table-column-properties style:column-width="0.8298in"/>
    </style:style>
    <style:style style:name="TableColumn54" style:family="table-column">
      <style:table-column-properties style:column-width="0.0548in"/>
    </style:style>
    <style:style style:name="TableColumn55" style:family="table-column">
      <style:table-column-properties style:column-width="0.0437in"/>
    </style:style>
    <style:style style:name="TableColumn56" style:family="table-column">
      <style:table-column-properties style:column-width="0.3569in"/>
    </style:style>
    <style:style style:name="TableColumn57" style:family="table-column">
      <style:table-column-properties style:column-width="0.1979in"/>
    </style:style>
    <style:style style:name="TableColumn58" style:family="table-column">
      <style:table-column-properties style:column-width="1.1979in"/>
    </style:style>
    <style:style style:name="Table42" style:family="table">
      <style:table-properties style:width="7.3694in" fo:margin-left="0in" table:align="lef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widows="0" fo:orphans="0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ableRow93" style:family="table-row">
      <style:table-row-properties style:min-row-height="0.3833in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100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361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361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137" style:parent-style-name="內文" style:family="paragraph">
      <style:paragraph-properties fo:line-height="0.2638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letter-spacing="0.02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letter-spacing="0.0277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46" style:family="table-row">
      <style:table-row-properties style:min-row-height="0.4583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55" style:family="table-row">
      <style:table-row-properties style:min-row-height="0.3152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letter-spacing="0.0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73" style:family="table-row">
      <style:table-row-properties style:min-row-height="0.4833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Row179" style:family="table-row">
      <style:table-row-properties style:min-row-height="1.1541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88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89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209" style:family="table-row">
      <style:table-row-properties style:min-row-height="0.2416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19" style:family="table-row">
      <style:table-row-properties style:min-row-height="0.3347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fo:letter-spacing="-0.0138in"/>
    </style:style>
    <style:style style:name="TableRow232" style:family="table-row">
      <style:table-row-properties style:row-height="0.3152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3451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name-asian="標楷體" fo:color="#000000"/>
    </style:style>
    <style:style style:name="TableRow251" style:family="table-row">
      <style:table-row-properties style:min-row-height="0.3152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64" style:family="table-row">
      <style:table-row-properties style:min-row-height="0.2569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66" style:parent-style-name="內文" style:family="paragraph">
      <style:text-properties style:font-name="標楷體" style:font-name-asian="標楷體" fo:color="#000000" fo:letter-spacing="0.0277in"/>
    </style:style>
    <style:style style:name="TableCell2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72" style:family="table-row">
      <style:table-row-properties style:min-row-height="0.2326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74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279" style:family="table-row">
      <style:table-row-properties style:min-row-height="0.218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8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83" style:parent-style-name="預設段落字型" style:family="text">
      <style:text-properties style:font-name="標楷體" style:font-name-asian="標楷體" fo:color="#000000" fo:letter-spacing="0.0277in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P286" style:parent-style-name="內文" style:family="paragraph">
      <style:paragraph-properties style:snap-to-layout-grid="false" fo:margin-right="-0.893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超連結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margin-right="-0.893in"/>
      <style:text-properties style:font-name-asian="標楷體"/>
    </style:style>
    <style:style style:name="P297" style:parent-style-name="內文" style:family="paragraph">
      <style:paragraph-properties style:snap-to-layout-grid="false" fo:margin-right="-0.893in"/>
      <style:text-properties style:font-name-asian="標楷體"/>
    </style:style>
    <style:style style:name="P298" style:parent-style-name="內文" style:family="paragraph">
      <style:paragraph-properties style:snap-to-layout-grid="false" fo:margin-right="-0.893in"/>
      <style:text-properties style:font-name-asian="標楷體"/>
    </style:style>
    <style:style style:name="P299" style:parent-style-name="內文" style:family="paragraph">
      <style:paragraph-properties style:snap-to-layout-grid="false" fo:margin-right="-0.893in"/>
      <style:text-properties style:font-name-asian="標楷體"/>
    </style:style>
    <style:style style:name="P300" style:parent-style-name="內文" style:family="paragraph">
      <style:paragraph-properties style:snap-to-layout-grid="false" fo:margin-right="-0.893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 fo:text-align="center" fo:margin-right="-0.893in"/>
    </style:style>
  </office:automatic-styles>
  <office:body>
    <office:text text:use-soft-page-breaks="true">
      <text:p text:style-name="P1">臺中市立順天國民中學傑出校友遴選辦法</text:p>
      <text:p text:style-name="P2">110.1期初校務會議通過</text:p>
      <text:p text:style-name="P3">1130119期末校務會議修正通過</text:p>
      <text:list text:style-name="LFO1" text:continue-numbering="true">
        <text:list-item>
          <text:p text:style-name="P4">目的：</text:p>
        </text:list-item>
      </text:list>
      <text:p text:style-name="P5"><text:s text:c="4"/>臺中市立順天國民中學（以下簡稱本校）為表揚對母校、社會及國家有具體貢獻或特殊成就之校友，以弘揚校譽激勵後進，特訂定「臺中市立順天國民中學傑出校友遴選辦法」（以下簡稱本辦法）。</text:p>
      <text:list text:style-name="LFO1" text:continue-numbering="true">
        <text:list-item>
          <text:p text:style-name="P6">表揚對象：</text:p>
        </text:list-item>
      </text:list>
      <text:p text:style-name="P7"><text:s text:c="4"/>凡本校歷屆之畢業校友(含初中及補校)，具備下列各類條件之一，且在各領域中有卓著表現，足為後學之楷模者，即具被推薦資格。</text:p>
      <text:p text:style-name="P8"><text:s text:c="5"/>(一)教育學術類：任職各級學校教師或從事學術研究、創造發明，對教育工作有優良績效者。</text:p>
      <text:p text:style-name="P9"><text:s text:c="5"/>(二)行政服務類：服務於公民營機關、機構、學校之行政人員，具有特殊表現或優良事蹟者。</text:p>
      <text:p text:style-name="P10"><text:s text:c="5"/>(三)專業服務類：從事律師、會計師、醫師、建築師…等專業工作，並有卓越貢獻或表現者</text:p>
      <text:p text:style-name="P11"><text:s text:c="5"/>(四)企業經營類：在工商業界有具體特殊表現事蹟或顯著成就者。</text:p>
      <text:p text:style-name="P12"><text:s text:c="5"/>(五)社會服務類：常熱心社會公益活動獲普遍肯定或傑出表現者。</text:p>
      <text:p text:style-name="P13"><text:s text:c="5"/>(六)藝文體育類：在人文、藝術文化及體育等方面有優良成就者。</text:p>
      <text:p text:style-name="P14"><text:s text:c="5"/>(七)行誼典範類：造福弱勢或刻苦奮鬥卓然有成，足為學子表率者。</text:p>
      <text:p text:style-name="P15"><text:s text:c="5"/>(八)貢獻母校類：對本校建設或發展貢獻力量，有具體貢獻者。</text:p>
      <text:p text:style-name="P16"><text:s text:c="5"/>(九)特殊表現類：不屬於前項各類，而有其他的特殊表現或貢獻者。</text:p>
      <text:list text:style-name="LFO1" text:continue-numbering="true">
        <text:list-item>
          <text:p text:style-name="P17">推薦方式：</text:p>
        </text:list-item>
      </text:list>
      <text:p text:style-name="P18"><text:s text:c="5"/>(一)由服務單位推薦。</text:p>
      <text:p text:style-name="P19"><text:s text:c="5"/>(二)由本校之師長推薦。</text:p>
      <text:p text:style-name="P20"><text:s text:c="5"/>(三)由本校校友推薦。</text:p>
      <text:p text:style-name="P21"><text:s text:c="5"/>(四)由社區人士推薦。</text:p>
      <text:p text:style-name="P22"><text:s text:c="5"/>(五)自我推薦。</text:p>
      <text:list text:style-name="LFO1" text:continue-numbering="true">
        <text:list-item>
          <text:p text:style-name="P23">遴選方式： <text:s text:c="4"/></text:p>
        </text:list-item>
      </text:list>
      <text:p text:style-name="P24"><text:s text:c="5"/>(一)每年辦理一次，至當年10月1日止受理本校該年度傑出校友遴選推薦表。</text:p>
      <text:p text:style-name="P25"><text:s text:c="5"/>(二)成立「傑出校友遴選委員會」，置委員9人審議當選名單，以本校校長為主任委員，以教務主任、學務主任、總務主任、輔導主任、教師代表、校友會理事長、社會公正人士2名為委員。傑出校友受推薦人，應迴避擔任委員。</text:p>
      <text:p text:style-name="P26"><text:s text:c="5"/>(三)「傑出校友遴選委員會」會議須有二分之一（含）以上委員出席，並以超過出席委員的三<text:line-break/>分之二同意為議決。</text:p>
      <text:p text:style-name="P27"><text:s text:c="5"/>(四)當選為本校傑出校友者，每人以一次為限。</text:p>
      <text:list text:style-name="LFO1" text:continue-numbering="true">
        <text:list-item>
          <text:p text:style-name="P28">表揚方式</text:p>
        </text:list-item>
      </text:list>
      <text:p text:style-name="P29"><text:s text:c="4"/>(一)公開頒發傑出校友當選證書，頒發日期以校慶日為原則。</text:p>
      <text:p text:style-name="P30"><text:span text:style-name="T31"><text:s text:c="4"/>(二)刊登傑出校友優良事蹟於本校刊物及本校網站，以廣影響。邀請傑出校友返校傳承生涯規<text:s/></text:span><text:span text:style-name="T32"><text:line-break/><text:s text:c="9"/>劃或成功之歷程，以砥礪後進。</text:span></text:p>
      <text:list text:style-name="LFO1" text:continue-numbering="true">
        <text:list-item>
          <text:p text:style-name="P33">傑出校友因其行為或言論嚴重不當，有辱傑出校友之榮譽者，得經遴選委員會提請會議通過</text:p>
        </text:list-item>
      </text:list>
      <text:p text:style-name="P34">後予以除名。</text:p>
      <text:list text:style-name="LFO1" text:continue-numbering="true">
        <text:list-item>
          <text:p text:style-name="P35">本辦法經全校教師會議通過，陳請校長核定後實施。</text:p>
        </text:list-item>
      </text:list>
      <text:p text:style-name="P36"/>
      <text:p text:style-name="P37"/>
      <text:soft-page-break/>
      <text:p text:style-name="P38"><text:span text:style-name="T39">______</text:span><text:span text:style-name="T40">年</text:span><text:span text:style-name="T41">臺中市立順天國民中學傑出校友遴選推薦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推薦類別</text:span><text:span text:style-name="T63"><text:s text:c="7"/></text:span></text:p>
            <text:p text:style-name="P64">（限勾選一類）</text:p>
          </table:table-cell>
          <table:covered-table-cell/>
          <table:table-cell table:style-name="TableCell65" table:number-columns-spanned="14">
            <text:p text:style-name="P66"><text:span text:style-name="T67">□</text:span><text:span text:style-name="T68">教育學術類</text:span><text:span text:style-name="T69"><text:s text:c="3"/></text:span><text:span text:style-name="T70">□</text:span><text:span text:style-name="T71">行政服務類</text:span><text:span text:style-name="T72"><text:s text:c="2"/></text:span><text:span text:style-name="T73">□</text:span><text:span text:style-name="T74">專業服務類</text:span><text:span text:style-name="T75"><text:s text:c="2"/></text:span><text:span text:style-name="T76">□</text:span><text:span text:style-name="T77">企業經營類</text:span><text:span text:style-name="T78"><text:s text:c="2"/></text:span><text:span text:style-name="T79">□</text:span><text:span text:style-name="T80">社會服務類</text:span></text:p>
            <text:p text:style-name="P81"><text:span text:style-name="T82">□</text:span><text:span text:style-name="T83">藝文體育類</text:span><text:span text:style-name="T84"><text:s text:c="3"/></text:span><text:span text:style-name="T85">□</text:span><text:span text:style-name="T86">行誼典範類</text:span><text:span text:style-name="T87"><text:s text:c="2"/></text:span><text:span text:style-name="T88">□</text:span><text:span text:style-name="T89">貢獻母校類</text:span><text:span text:style-name="T90"><text:s text:c="2"/></text:span><text:span text:style-name="T91">□</text:span><text:span text:style-name="T92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9">
            <text:p text:style-name="P95">受 推 薦 人</text:p>
          </table:table-cell>
          <table:table-cell table:style-name="TableCell96" table:number-columns-spanned="2">
            <text:p text:style-name="P97">姓 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9">
            <text:p text:style-name="P101"><text:span text:style-name="T102">推薦人已徵得受推薦人同意</text:span><text:span text:style-name="T103">：</text:span></text:p>
            <text:p text:style-name="P104"><text:span text:style-name="T105">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畢業時間</text:p>
          </table:table-cell>
          <table:covered-table-cell/>
          <table:table-cell table:style-name="TableCell110" table:number-columns-spanned="11">
            <text:p text:style-name="P111">民國<text:s text:c="7"/>年，第<text:s text:c="9"/>屆畢業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5">
            <text:p text:style-name="P113"><text:span text:style-name="T114">(黏貼二吋彩色照片)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性 別</text:p>
          </table:table-cell>
          <table:covered-table-cell/>
          <table:table-cell table:style-name="TableCell119" table:number-columns-spanned="3">
            <text:p text:style-name="P120"><text:span text:style-name="T121">□</text:span><text:span text:style-name="T122"><text:s/>男 <text:s/></text:span><text:span text:style-name="T123">□</text:span><text:span text:style-name="T124"><text:s/>女</text:span></text:p>
          </table:table-cell>
          <table:covered-table-cell/>
          <table:covered-table-cell/>
          <table:table-cell table:style-name="TableCell125" table:number-columns-spanned="2">
            <text:p text:style-name="P126">出生</text:p>
            <text:p text:style-name="P127">日期</text:p>
          </table:table-cell>
          <table:covered-table-cell/>
          <table:table-cell table:style-name="TableCell128" table:number-columns-spanned="6">
            <text:p text:style-name="內文"><text:span text:style-name="T129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電 話</text:p>
          </table:table-cell>
          <table:covered-table-cell/>
          <table:table-cell table:style-name="TableCell135" table:number-columns-spanned="3">
            <text:p text:style-name="P136">(公)</text:p>
            <text:p text:style-name="P137"><text:span text:style-name="T138">(</text:span><text:span text:style-name="T139">宅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>手機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通 <text:s/>訊 <text:s/>地 <text:s/>址</text:p>
            <text:p text:style-name="P150"><text:span text:style-name="T151">(含郵遞區號)</text:span></text:p>
          </table:table-cell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Email</text:span></text:p>
          </table:table-cell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目前服務單位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職 稱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學經歷簡介</text:p>
          </table:table-cell>
          <table:covered-table-cell/>
          <table:table-cell table:style-name="TableCell177" table:number-columns-spanned="1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傑出優良事蹟</text:p>
            <text:p text:style-name="內文"><text:span text:style-name="T183">(</text:span><text:span text:style-name="T184">請條列式填寫</text:span><text:span text:style-name="T185">)</text:span></text:p>
          </table:table-cell>
          <table:covered-table-cell/>
          <table:table-cell table:style-name="TableCell186" table:number-columns-spanned="13">
            <text:p text:style-name="P187">一、</text:p>
            <text:p text:style-name="P188">二、</text:p>
            <text:p text:style-name="P189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9">
            <text:p text:style-name="P192"><text:span text:style-name="T193">推薦人 （</text:span><text:span text:style-name="T194">□</text:span><text:span text:style-name="T195">勾選一項填寫）</text:span></text:p>
          </table:table-cell>
          <table:table-cell table:style-name="TableCell196" table:number-columns-spanned="2" table:number-rows-spanned="2">
            <text:p text:style-name="P197"><text:span text:style-name="T198">□</text:span><text:span text:style-name="T199">服務單位推薦</text:span></text:p>
          </table:table-cell>
          <table:covered-table-cell/>
          <table:table-cell table:style-name="TableCell200" table:number-rows-spanned="2">
            <text:p text:style-name="P201">單位</text:p>
            <text:p text:style-name="P202">名稱</text:p>
          </table:table-cell>
          <table:table-cell table:style-name="TableCell203" table:number-columns-spanned="5" table:number-rows-spanned="2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主管職稱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姓名</text:span>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內文"><text:span text:style-name="T222">□</text:span><text:span text:style-name="T223">本校師長推薦</text:span></text:p>
          </table:table-cell>
          <table:covered-table-cell/>
          <table:table-cell table:style-name="TableCell224">
            <text:p text:style-name="P225">職 稱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姓 名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 table:number-rows-spanned="5">
            <text:p text:style-name="內文"><text:span text:style-name="T235">□</text:span><text:span text:style-name="T236">校友或社區</text:span></text:p>
            <text:p text:style-name="P237"><text:s/>人士推薦</text:p>
          </table:table-cell>
          <table:covered-table-cell/>
          <table:table-cell table:style-name="TableCell238" table:number-columns-spanned="2">
            <text:p text:style-name="P239">姓名</text:p>
          </table:table-cell>
          <table:covered-table-cell/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畢業於本校</text:p>
            <text:p text:style-name="P247"><text:span text:style-name="T248">年度與班別</text:span></text:p>
          </table:table-cell>
          <table:covered-table-cell/>
          <table:table-cell table:style-name="TableCell249" table:number-columns-spanned="11">
            <text:p text:style-name="P250">民國( <text:s text:c="6"/>)年畢業<text:s/>( <text:s text:c="3"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<text:span text:style-name="T256">目前服務單位</text:span></text:p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職 稱</text:span>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<text:span text:style-name="T269">電 話</text:span></text:p>
          </table:table-cell>
          <table:covered-table-cell/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Email<text:s/></text:p>
          </table:table-cell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內文"><text:span text:style-name="T282">□</text:span><text:span text:style-name="T283">自我推薦</text:span></text:p>
          </table:table-cell>
          <table:covered-table-cell/>
          <table:table-cell table:style-name="TableCell284" table:number-columns-spanned="13">
            <text:p text:style-name="P285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※</text:span><text:span text:style-name="T288">本推薦表可自行影印，或至本校網站</text:span><text:span text:style-name="T289">/</text:span><text:span text:style-name="T290">校務布告欄</text:span><text:span text:style-name="T291">/OOO</text:span><text:span text:style-name="T292">年傑出校友遴選下載。</text:span><text:span text:style-name="T293">(</text:span><text:a xlink:href="https://stjh.tc.edu.tw/" office:target-frame-name="_top" xlink:show="replace"><text:span text:style-name="T294">https://stjh.tc.edu.tw/</text:span></text:a><text:span text:style-name="T295">)</text:span></text:p>
      <text:p text:style-name="P296">※紙本薦送方式：1.郵寄：43743臺中市大甲區大安港路67號。(順天國中輔導室輔導組收)</text:p>
      <text:p text:style-name="P297"><text:s text:c="16"/>2.傳真：(04)26880602(順天國中輔導室輔導組收)。</text:p>
      <text:p text:style-name="P298">※電子檔案寄送方式：承辦人e-mail(以校網公告為主；請以pdf檔寄送)。</text:p>
      <text:p text:style-name="P299">※聯絡電話：(04)26864263分機213。</text:p>
      <text:p text:style-name="P300"><text:span text:style-name="T301">※</text:span><text:span text:style-name="T302">必要時可請受推薦人提供獎章、獎狀、著作、發明等相關文件。</text:span></text:p>
      <text:p text:style-name="P3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990033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hr dl</dc:creator>
    <meta:creation-date>2026-07-06T05:59:00Z</meta:creation-date>
    <dc:date>2026-07-06T05:59:00Z</dc:date>
    <meta:print-date>2025-05-26T05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