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letter-spacing="0.0277in" fo:font-size="18pt" style:font-size-asian="18pt" style:font-size-complex="18pt"/>
    </style:style>
    <style:style style:name="P4" style:parent-style-name="內文" style:family="paragraph">
      <style:paragraph-properties fo:line-height="0.4166in" fo:text-indent="0.459in"/>
      <style:text-properties style:font-name-asian="標楷體" fo:font-weight="bold" style:font-weight-asian="bold" fo:letter-spacing="0.0277in" fo:font-size="18pt" style:font-size-asian="18pt" style:font-size-complex="18pt"/>
    </style:style>
    <style:style style:name="P5" style:parent-style-name="內文" style:family="paragraph">
      <style:paragraph-properties fo:line-height="0.4444in" fo:text-indent="0.25in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end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5375in"/>
    </style:style>
    <style:style style:name="TableColumn13" style:family="table-column">
      <style:table-column-properties style:column-width="1.0875in"/>
    </style:style>
    <style:style style:name="TableColumn14" style:family="table-column">
      <style:table-column-properties style:column-width="0.7701in"/>
    </style:style>
    <style:style style:name="TableColumn15" style:family="table-column">
      <style:table-column-properties style:column-width="0.6048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1.0472in"/>
    </style:style>
    <style:style style:name="Table10" style:family="table">
      <style:table-properties style:width="6.7694in" fo:margin-left="0in" table:align="lef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P22" style:parent-style-name="內文" style:family="paragraph">
      <style:paragraph-properties fo:text-align="justify" fo:margin-top="0.125in"/>
      <style:text-properties style:font-name-asian="標楷體"/>
    </style:style>
    <style:style style:name="TableCell2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top="0.125in"/>
      <style:text-properties style:font-name-asian="標楷體"/>
    </style:style>
    <style:style style:name="TableRow34" style:family="table-row">
      <style:table-row-properties style:min-row-height="0.493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etter-kerning="true"/>
    </style:style>
    <style:style style:name="P6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Print-FromToSubjectDate" style:family="paragraph">
      <style:paragraph-properties style:line-height-at-least="0.1666in"/>
      <style:text-properties style:font-name-asian="標楷體"/>
    </style:style>
    <style:style style:name="TableRow71" style:family="table-row">
      <style:table-row-properties style:min-row-height="0.6458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true"/>
    </style:style>
    <style:style style:name="P8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true"/>
    </style:style>
    <style:style style:name="P10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etter-kerning="true"/>
    </style:style>
    <style:style style:name="P12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true"/>
    </style:style>
    <style:style style:name="P14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etter-kerning="true"/>
    </style:style>
    <style:style style:name="P16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66" style:family="table-row">
      <style:table-row-properties style:min-row-height="0.3937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etter-kerning="true"/>
    </style:style>
    <style:style style:name="P17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etter-kerning="true"/>
    </style:style>
    <style:style style:name="P19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25in" fo:margin-bottom="0.25in" fo:line-height="0.3333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top="0.25in" fo:margin-bottom="0.25in" fo:line-height="0.3333in" fo:margin-left="1.5555in" fo:text-indent="-1.555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戶政事務所</text:p>
      <text:p text:style-name="P4"><text:s/><text:s text:c="9"/>檔案應用簽收單</text:p>
      <text:p text:style-name="P5"/>
      <text:p text:style-name="P6"><text:span text:style-name="T7">共二聯（</text:span><text:span text:style-name="T8">一聯本所備查、一聯申請人收執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書編號：<text:s/></text:p>
            <text:p text:style-name="P22">申請人：　　　　<text:s text:c="2"/>承辦人：　　　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約定閱覽檔案日期</text:span><text:span text:style-name="T26">：</text:span><text:span text:style-name="T27"><text:s text:c="5"/></text:span><text:span text:style-name="T28">年</text:span><text:span text:style-name="T29"><text:s text:c="6"/></text:span><text:span text:style-name="T30">月</text:span><text:span text:style-name="T31"><text:s text:c="5"/></text:span><text:span text:style-name="T32">日</text:span></text:p>
            <text:p text:style-name="P33">閱覽檔案時間：　　時　　分至　　時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<text:span text:style-name="T39">年度及本所收發文號或檔號</text:span></text:p>
          </table:table-cell>
          <table:table-cell table:style-name="TableCell40" table:number-columns-spanned="2">
            <text:p text:style-name="P41">檔案名稱或內容要旨</text:p>
          </table:table-cell>
          <table:covered-table-cell/>
          <table:table-cell table:style-name="TableCell42">
            <text:p text:style-name="P43"><text:span text:style-name="T44">閱覽檔案方式</text:span></text:p>
          </table:table-cell>
          <table:table-cell table:style-name="TableCell45">
            <text:p text:style-name="P46">還卷</text:p>
            <text:p text:style-name="P47">註記</text:p>
          </table:table-cell>
          <table:table-cell table:style-name="TableCell48">
            <text:p text:style-name="P49">頁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□閱覽□複製</text:p>
          </table:table-cell>
          <table:table-cell table:style-name="TableCell61">
            <text:p text:style-name="P62"><text:span text:style-name="T63">□</text:span><text:span text:style-name="T64">閱畢</text:span></text:p>
            <text:p text:style-name="P65"><text:span text:style-name="T66">□續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□閱覽□複製</text:p>
          </table:table-cell>
          <table:table-cell table:style-name="TableCell80">
            <text:p text:style-name="P81"><text:span text:style-name="T82">□</text:span><text:span text:style-name="T83">閱畢</text:span></text:p>
            <text:p text:style-name="P84"><text:span text:style-name="T85">□續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閱覽□複製</text:p>
          </table:table-cell>
          <table:table-cell table:style-name="TableCell99">
            <text:p text:style-name="P100"><text:span text:style-name="T101">□</text:span><text:span text:style-name="T102">閱畢</text:span></text:p>
            <text:p text:style-name="P103"><text:span text:style-name="T104">□續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閱覽□複製</text:p>
          </table:table-cell>
          <table:table-cell table:style-name="TableCell118">
            <text:p text:style-name="P119"><text:span text:style-name="T120">□</text:span><text:span text:style-name="T121">閱畢</text:span></text:p>
            <text:p text:style-name="P122"><text:span text:style-name="T123">□續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閱覽□複製</text:p>
          </table:table-cell>
          <table:table-cell table:style-name="TableCell137">
            <text:p text:style-name="P138"><text:span text:style-name="T139">□</text:span><text:span text:style-name="T140">閱畢</text:span></text:p>
            <text:p text:style-name="P141"><text:span text:style-name="T142">□續閱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閱覽□複製</text:p>
          </table:table-cell>
          <table:table-cell table:style-name="TableCell156">
            <text:p text:style-name="P157"><text:span text:style-name="T158">□</text:span><text:span text:style-name="T159">閱畢</text:span></text:p>
            <text:p text:style-name="P160"><text:span text:style-name="T161">□續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閱覽□複製</text:p>
          </table:table-cell>
          <table:table-cell table:style-name="TableCell175">
            <text:p text:style-name="P176"><text:span text:style-name="T177">□</text:span><text:span text:style-name="T178">閱畢</text:span></text:p>
            <text:p text:style-name="P179"><text:span text:style-name="T180">□續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□閱覽□複製</text:p>
          </table:table-cell>
          <table:table-cell table:style-name="TableCell194">
            <text:p text:style-name="P195"><text:span text:style-name="T196">□</text:span><text:span text:style-name="T197">閱畢</text:span></text:p>
            <text:p text:style-name="P198"><text:span text:style-name="T199">□續閱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申請人確認閱覽檔案內容、頁數及件數無誤簽收：</text:p>
            <text:p text:style-name="P207"><text:span text:style-name="T208">日期：</text:span><text:span text:style-name="T209"><text:s text:c="7"/></text:span><text:span text:style-name="T210">年</text:span><text:span text:style-name="T211"><text:s text:c="8"/></text:span><text:span text:style-name="T212">月</text:span><text:span text:style-name="T213"><text:s text:c="8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s text:c="86"/><text:span text:style-name="T3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作業手冊 大綱</dc:title>
    <dc:description/>
    <dc:subject/>
    <meta:initial-creator>610050</meta:initial-creator>
    <dc:creator>user</dc:creator>
    <meta:creation-date>2017-06-29T00:07:00Z</meta:creation-date>
    <dc:date>2017-06-29T00:07:00Z</dc:date>
    <meta:print-date>2011-11-10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